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nder De Radar 2024,Verzoeklocatie 2024060501330,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 (0153Z2024060700047): melding brandveilig gebruik t.b.v. Onder De Radar 2024 (ingediend d.d.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2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07000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Onder De Radar 2024,Verzoeklocatie 2024060501330, Vliegveldweg 345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55</meta:user-defined>
    <meta:user-defined meta:name="OVERHEIDop.GmbID/DC.identifier">gmb-2024-252255</meta:user-defined>
    <meta:user-defined meta:name="OVERHEIDop.versieInformatie"/>
  </office:meta>
</office:document-meta>
</file>