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 west - Verlengen beslistermijn omgevingsvergunning voor herstructurering Goes-West, noordelijk pland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rstructurering Goes-West, noordelijk plandeel op de locatie Goes west. De aanvraag is geregistreerd onder zaaknummer Z2024-00001301.</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225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5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5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1</meta:user-defined>
    <meta:user-defined meta:name="DCTERMS.abstract">Goes west - Verlengen beslistermijn omgevingsvergunning voor herstructurering Goes-West, noordelijk plandeel</meta:user-defined>
    <dc:language>nl</dc:language>
    <meta:user-defined meta:name="OVERHEIDop.locatietype/OVERHEIDop.gebiedsmarkering">Vlak</meta:user-defined>
    <meta:user-defined meta:name="DC.title">Goes west - Verlengen beslistermijn omgevingsvergunning voor herstructurering Goes-West, noordelijk plandeel</meta:user-defined>
    <meta:user-defined meta:name="DCTERMS.W3CDTF/DCTERMS.available">2024-06-11</meta:user-defined>
    <meta:user-defined meta:name="DCTERMS.W3CDTF/OVERHEIDop.jaargang">2024</meta:user-defined>
    <meta:user-defined meta:name="OVERHEIDop.publicationIssue">252252</meta:user-defined>
    <meta:user-defined meta:name="OVERHEIDop.GmbID/DC.identifier">gmb-2024-252252</meta:user-defined>
    <meta:user-defined meta:name="OVERHEIDop.versieInformatie"/>
  </office:meta>
</office:document-meta>
</file>