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handelsreclame aan de gevel, Hoofdstraat 13, 6942AR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Montferland geeft aan dat een omgevingsvergunning niet vereist is voor het plaatsen van handelsreclame aan de gevel Hoofdstraat 13, 6942AR Didam (verzonden 07-06-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52251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251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251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Z2024-00000612</meta:user-defined>
    <meta:user-defined meta:name="DCTERMS.abstract">Betreft:  besluit op locatie Hoofdstraat 13, 6942AR Didam</meta:user-defined>
    <dc:language>nl</dc:language>
    <meta:user-defined meta:name="OVERHEIDop.locatietype/OVERHEIDop.gebiedsmarkering">Vlak</meta:user-defined>
    <meta:user-defined meta:name="DC.title">Toestemming voor het plaatsen van handelsreclame aan de gevel, Hoofdstraat 13, 6942AR Didam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251</meta:user-defined>
    <meta:user-defined meta:name="OVERHEIDop.GmbID/DC.identifier">gmb-2024-252251</meta:user-defined>
    <meta:user-defined meta:name="OVERHEIDop.versieInformatie"/>
  </office:meta>
</office:document-meta>
</file>