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 cofinanciering Lea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oostpolder,</text:p>
            <text:p text:style-name="al"/>
            <text:p text:style-name="al">gelezen het voorstel van burgemeester en wethouders van 26 maart 2024, no. 23.0001316;</text:p>
            <text:p text:style-name="al"/>
            <text:p text:style-name="al">gelet op:</text:p>
            <text:p text:style-name="al"/>
            <text:list text:style-name="id1-3-2-1-1-7">
              <text:list-item text:style-override="id1-3-2-1-1-7-1">
                <text:number>-</text:number>
                <text:p text:style-name="al">artikel 4:22 en 4:25, eerste lid, van Algemene wet bestuursrecht;</text:p>
              </text:list-item>
              <text:list-item text:style-override="id1-3-2-1-1-7-2">
                <text:number>-</text:number>
                <text:p text:style-name="al">subsidieregeling cofinanciering Leader;</text:p>
              </text:list-item>
            </text:list>
            <text:p text:style-name="al">B E S L U I T:</text:p>
            <text:p text:style-name="al"/>
            <text:p text:style-name="al">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een subsidieplafond van € 500.000 voor de cofinanciering van leaderprojecten in gemeente Noordoostpolder.</text:p>
            <text:p text:style-name="al"/>
            <text:p text:style-name="al">Dit plafond treedt in werking op 10 juni 2024 en werkt terug tot en met 2 april 2024.</text:p>
            <text:p text:style-name="al"/>
            <text:p text:style-name="al">Dit plafond geldt tot het einde van de leaderperiode 2023-2027, inclusief eventuele verlenging daa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3 jun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223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3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3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Financiën | Organisatie en beleid</meta:user-defined>
    <meta:user-defined meta:name="DC.source">artikel 4:22 van de Algemene wet bestuursrecht]|[1.0:c:BWBR0005537&amp;artikel=4%3A22&amp;g=2024-05-01</meta:user-defined>
    <meta:user-defined meta:name="DC.source">artikel 4:25, eerste lid, van de Algemene wet bestuursrecht]|[1.0:c:BWBR0005537&amp;artikel=4%3A25&amp;lid=1&amp;g=2024-05-01</meta:user-defined>
    <meta:user-defined meta:name="OVERHEIDop.referentienummer">23.0001316-4</meta:user-defined>
    <dc:language>nl</dc:language>
    <meta:user-defined meta:name="OVERHEIDop.locatietype/OVERHEIDop.gebiedsmarkering">Gemeente</meta:user-defined>
    <meta:user-defined meta:name="DC.title">Subsidieplafond cofinanciering Leade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235</meta:user-defined>
    <meta:user-defined meta:name="OVERHEIDop.GmbID/DC.identifier">gmb-2024-252235</meta:user-defined>
    <meta:user-defined meta:name="OVERHEIDop.versieInformatie"/>
  </office:meta>
</office:document-meta>
</file>