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7 juni 2024 hebben wij de beslistermijn van de aanvraag omgevingsvergunning voor het het bouwen van een overkapping op het adres Bellamystraat 14 in Goor verlengd. Deze aanvraag staat ingeschreven onder zaaknummer 0000660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23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3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3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0303</meta:user-defined>
    <meta:user-defined meta:name="DCTERMS.abstract">het bouwen van e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7 juni 2024 hebben wij de beslistermijn van de aanvraag omgevingsvergunning voor het het bouwen van een overkapping op het adres Bellamystraat 14 in Goor verlengd. Deze aanvraag staat ingeschreven onder zaaknummer 0000660303.</meta:user-defined>
    <meta:user-defined meta:name="DCTERMS.W3CDTF/DCTERMS.available">2024-06-11</meta:user-defined>
    <meta:user-defined meta:name="DCTERMS.W3CDTF/OVERHEIDop.jaargang">2024</meta:user-defined>
    <meta:user-defined meta:name="OVERHEIDop.publicationIssue">252234</meta:user-defined>
    <meta:user-defined meta:name="OVERHEIDop.GmbID/DC.identifier">gmb-2024-252234</meta:user-defined>
    <meta:user-defined meta:name="OVERHEIDop.versieInformatie"/>
  </office:meta>
</office:document-meta>
</file>