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Sint Josephstraat 106, 5017G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verlengen van de tijdelijke vergunning voor 2 leslokalen aan Sint Josephstraat 106, 5017GK Tilburg</text:span>
          </text:p>
            <text:p text:style-name="common-al">De gemeente Tilburg heeft besloten om de beslistermijn voor de aanvraag met zaaknummer Z2024-00001341 voor een Omgevingsvergunning (art. 5.8 Omgevingswet) op locatie Sint Josephstraat 106, 5017GK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9 jul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22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41</meta:user-defined>
    <meta:user-defined meta:name="DCTERMS.abstract">Z2024-00001341 - verlengen van de tijdelijke vergunning voor 2 leslokal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int Josephstraat 106, 5017GK Tilbur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29</meta:user-defined>
    <meta:user-defined meta:name="OVERHEIDop.GmbID/DC.identifier">gmb-2024-252229</meta:user-defined>
    <meta:user-defined meta:name="OVERHEIDop.versieInformatie"/>
  </office:meta>
</office:document-meta>
</file>