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Rommelmarkt | Stichting Rommelmarkten Egmond | 13-10-2024 |  |, Terborchlaan 200, 1816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borchlaan 200, 1816 LE Alkmaar<text:span text:style-name="nadrukvet">; </text:span>Rommelmarkt | Stichting Rommelmarkten Egmond | 13-10-2024 |  |</text:p>
            <text:p text:style-name="common-al">
            
          </text:p>
            <text:p text:style-name="common-al">Datum ontvangst: 04-06-2024</text:p>
            <text:p text:style-name="common-al">Zaaknummer: 00007103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22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0339</meta:user-defined>
    <dc:language>nl</dc:language>
    <meta:user-defined meta:name="OVERHEIDop.locatietype/OVERHEIDop.gebiedsmarkering">Punt</meta:user-defined>
    <meta:user-defined meta:name="DC.title">Algemene plaatselijke verordening Aangevraagd: Rommelmarkt | Stichting Rommelmarkten Egmond | 13-10-2024 |  |, Terborchlaan 200, 1816 LE Alkmaa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28</meta:user-defined>
    <meta:user-defined meta:name="OVERHEIDop.GmbID/DC.identifier">gmb-2024-252228</meta:user-defined>
    <meta:user-defined meta:name="OVERHEIDop.versieInformatie"/>
  </office:meta>
</office:document-meta>
</file>