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onderhoud (verduurzaming)  aan de buitengevels en dak, Lijnmarkt 32-34, 3511KJ Utrecht,  GU-Z2024-0009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nmarkt 32-34, 3511KJ Utrecht</text:p>
            <text:p text:style-name="common-al">GU-Z2024-0009070</text:p>
            <text:p text:style-name="common-al">Toelichting: het uitvoeren van onderhoud (verduurzaming)  aan de buitengevels en d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222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2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2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9070</meta:user-defined>
    <meta:user-defined meta:name="DCTERMS.abstract">Verlenging beslistermijn omgevingsvergunning, het uitvoeren van onderhoud (verduurzaming)  aan de buitengevels en dak, Lijnmarkt 32-34, 3511KJ Utrecht,  GU-Z2024-0009070</meta:user-defined>
    <dc:language>nl</dc:language>
    <meta:user-defined meta:name="OVERHEIDop.locatietype/OVERHEIDop.gebiedsmarkering">Vlak</meta:user-defined>
    <meta:user-defined meta:name="DC.title">Verlenging beslistermijn omgevingsvergunning, het uitvoeren van onderhoud (verduurzaming)  aan de buitengevels en dak, Lijnmarkt 32-34, 3511KJ Utrecht,  GU-Z2024-0009070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20</meta:user-defined>
    <meta:user-defined meta:name="OVERHEIDop.GmbID/DC.identifier">gmb-2024-252220</meta:user-defined>
    <meta:user-defined meta:name="OVERHEIDop.versieInformatie"/>
  </office:meta>
</office:document-meta>
</file>