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voeging reglement BRP 2022 aan verordening basisregistratie personen 201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Verordening Basisregistratie Personen 2014 schrijft voor dat het college van burgemeester en wethouders een reglement opstelt met betrekking tot het beheer en het gebruik van persoonsgegevens in de basisregistratie van personen binnen de gemeente.</text:p>
            <text:p text:style-name="al"/>
            <text:p text:style-name="al">Het Reglement Basisregistratie Personen 2014 is reeds ingetrokken en het nieuwe reglement, welke wordt als het Reglement BRP 2022, is gepubliceerd.</text:p>
            <text:p text:style-name="al"/>
            <text:p text:style-name="al">Met het oog op toegankelijkheid en vindbaarheid wordt het Reglement BRP 2022 met bijlagen opnieuw gepubliceerd, echter nu samengevoegd met de verordening. Het is belangrijk op te merken dat de Verordening Basisregistratie Personen 2014 op zichzelf geen wijzigingen ondergaa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5222</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22</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22</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Bestuur | Organisatie en beleid</meta:user-defined>
    <meta:user-defined meta:name="DC.source">artikel 149 van de Gemeentewet]|[1.0:c:BWBR0005416&amp;artikel=149&amp;g=2024-01-01</meta:user-defined>
    <meta:user-defined meta:name="DCTERMS.alternative">Verordening basisregistratie personen 2014</meta:user-defined>
    <dc:language>nl</dc:language>
    <meta:user-defined meta:name="OVERHEIDop.locatietype/OVERHEIDop.gebiedsmarkering">Gemeente</meta:user-defined>
    <meta:user-defined meta:name="DC.title">Verordening basisregistratie personen 2014</meta:user-defined>
    <meta:user-defined meta:name="DCTERMS.W3CDTF/DCTERMS.available">2024-01-15</meta:user-defined>
    <meta:user-defined meta:name="DCTERMS.W3CDTF/OVERHEIDop.jaargang">2024</meta:user-defined>
    <meta:user-defined meta:name="OVERHEIDop.publicationIssue">25222</meta:user-defined>
    <meta:user-defined meta:name="OVERHEIDop.betreftRegeling">CVDR339011_3</meta:user-defined>
    <meta:user-defined meta:name="xs:date/OVERHEIDop.startdatum">2022-11-01</meta:user-defined>
    <meta:user-defined meta:name="OVERHEIDop.GmbID/DC.identifier">gmb-2024-25222</meta:user-defined>
    <meta:user-defined meta:name="OVERHEIDop.versieInformatie"/>
  </office:meta>
</office:document-meta>
</file>