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warmtepomp, Schoenerstraat 2 1784L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oenerstraat 2 1784LD Den Helder, plaatsen van een warmtepomp</text:p>
            <text:p text:style-name="common-al">Datum ontvangst: 04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221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65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warmtepomp, Schoenerstraat 2 1784LD Den Held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18</meta:user-defined>
    <meta:user-defined meta:name="OVERHEIDop.GmbID/DC.identifier">gmb-2024-252218</meta:user-defined>
    <meta:user-defined meta:name="OVERHEIDop.versieInformatie"/>
  </office:meta>
</office:document-meta>
</file>