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opslaan van goederen E.B. Tweewielers, Hannoverstraat 1-AK 7418B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6-2024</text:p>
            <text:p text:style-name="common-al">
            <text:span text:style-name="nadrukvet">Locatie:</text:span> E.B. Tweewielers Hannoverstraat 1-AK 7418BL Deventer </text:p>
            <text:p text:style-name="common-al">
            <text:span text:style-name="nadrukvet">Zaakomschrijving:</text:span> het opslaan van goederen </text:p>
            <text:p text:style-name="common-al">
            <text:span text:style-name="nadrukvet">Zaaknummer:</text:span> Z2024-00004710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 bij de Omgevingsdienst IJsselland. Bel naar 088 525 1050. Wilt u hierbij het zaaknummer Z2024-0000471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21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710</meta:user-defined>
    <meta:user-defined meta:name="DCTERMS.abstract">het verhuizen van scooter reparatie werkplaats E.B. Tweewielers</meta:user-defined>
    <dc:language>nl</dc:language>
    <meta:user-defined meta:name="OVERHEIDop.locatietype/OVERHEIDop.gebiedsmarkering">Vlak</meta:user-defined>
    <meta:user-defined meta:name="DC.title">Melding omgevingsbesluit voor het opslaan van goederen E.B. Tweewielers, Hannoverstraat 1-AK 7418BL Devent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10</meta:user-defined>
    <meta:user-defined meta:name="OVERHEIDop.GmbID/DC.identifier">gmb-2024-252210</meta:user-defined>
    <meta:user-defined meta:name="OVERHEIDop.versieInformatie"/>
  </office:meta>
</office:document-meta>
</file>