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rfafscheiding aan Leeuwerikstraat 39 5688 K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6-2024 een omgevingsvergunning verleend. De gemeente geeft hiermee toestemming voor het plaatsen van een erfafscheiding aan Leeuwerikstraat 39 5688 KA in Oirschot. Het kenmerk van de gemeente voor deze zaak is 0823459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220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0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0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5988</meta:user-defined>
    <meta:user-defined meta:name="DCTERMS.abstract">plaatsen van een erfafscheid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een erfafscheiding aan Leeuwerikstraat 39 5688 KA in Oirschot</meta:user-defined>
    <meta:user-defined meta:name="DCTERMS.W3CDTF/DCTERMS.available">2024-06-11</meta:user-defined>
    <meta:user-defined meta:name="DCTERMS.W3CDTF/OVERHEIDop.jaargang">2024</meta:user-defined>
    <meta:user-defined meta:name="OVERHEIDop.publicationIssue">252205</meta:user-defined>
    <meta:user-defined meta:name="OVERHEIDop.GmbID/DC.identifier">gmb-2024-252205</meta:user-defined>
    <meta:user-defined meta:name="OVERHEIDop.versieInformatie"/>
  </office:meta>
</office:document-meta>
</file>