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indfeest OBS Samen Eén op 5 juli 2024, Schoolplein, Schoolstraat 15, 1431B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juni 2024 een aanvraag voor een evenementenvergunning ontvangen. De vergunning is aangevraagd voor Eindfeest OBS Samen Eén op 5 juli 2024 op locatie Schoolplein, Schoolstraat 15, 1431BG Aalsmeer.</text:p>
            <text:p text:style-name="common-al">De aanvraag is geregistreerd onder zaaknummer Z2024-000020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0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2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77</meta:user-defined>
    <meta:user-defined meta:name="DCTERMS.abstract">Betreft: aanvraag op locatie Schoolplein, Schoolstraat 15, 1431BG Aalsmeer</meta:user-defined>
    <dc:language>nl</dc:language>
    <meta:user-defined meta:name="OVERHEIDop.locatietype/OVERHEIDop.gebiedsmarkering">Punt</meta:user-defined>
    <meta:user-defined meta:name="DC.title">Aanvraag vergunning voor Eindfeest OBS Samen Eén op 5 juli 2024, Schoolplein, Schoolstraat 15, 1431BG Aalsm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2202</meta:user-defined>
    <meta:user-defined meta:name="OVERHEIDop.GmbID/DC.identifier">gmb-2024-252202</meta:user-defined>
    <meta:user-defined meta:name="OVERHEIDop.versieInformatie"/>
  </office:meta>
</office:document-meta>
</file>