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vervangen van de bestaande dakunits, Gronausestraat 1293, 7534 AK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/OOST/</text:p>
            <text:p text:style-name="last-al">
            <text:span text:style-name="nadrukvet">Gronausestraat 1293</text:span> (0153Z2024060700044): het vervangen van de bestaande dak units (ingediend d.d. 5 jun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52195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195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195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60700044</meta:user-defined>
    <dc:language>nl</dc:language>
    <meta:user-defined meta:name="OVERHEIDop.locatietype/OVERHEIDop.gebiedsmarkering">Punt</meta:user-defined>
    <meta:user-defined meta:name="DC.title">Aanvraag voor het vervangen van de bestaande dakunits, Gronausestraat 1293, 7534 AK Enschede</meta:user-defined>
    <meta:user-defined meta:name="DCTERMS.W3CDTF/DCTERMS.available">2024-06-19</meta:user-defined>
    <meta:user-defined meta:name="DCTERMS.W3CDTF/OVERHEIDop.jaargang">2024</meta:user-defined>
    <meta:user-defined meta:name="OVERHEIDop.publicationIssue">252195</meta:user-defined>
    <meta:user-defined meta:name="OVERHEIDop.GmbID/DC.identifier">gmb-2024-252195</meta:user-defined>
    <meta:user-defined meta:name="OVERHEIDop.versieInformatie"/>
  </office:meta>
</office:document-meta>
</file>