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verhuizen van scooter reparatie werkplaats E.B. Tweewielers, Hannoverstraat 1-AK 7418B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6-2024</text:p>
            <text:p text:style-name="common-al">
            <text:span text:style-name="nadrukvet">Locatie:</text:span> E.B. Tweewielers Hannoverstraat 1-AK 7418BL Deventer </text:p>
            <text:p text:style-name="common-al">
            <text:span text:style-name="nadrukvet">Zaakomschrijving:</text:span> het verhuizen van scooter reparatie werkplaats E.B. Tweewielers</text:p>
            <text:p text:style-name="common-al">
            <text:span text:style-name="nadrukvet">Zaaknummer:</text:span> Z2024-00004704</text:p>
            <text:p text:style-name="common-al">
            <text:span text:style-name="nadrukvet">Activiteit(en):</text:span> DSO-activiteit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 bij de Omgevingsdienst IJsselland. Bel naar 088 525 1050. Wilt u hierbij het zaaknummer Z2024-0000470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adere inlichtingen Omgevingsdienst IJsselland: 088 525 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19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9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9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4704</meta:user-defined>
    <meta:user-defined meta:name="DCTERMS.abstract">het verhuizen van scooter reparatie werkplaats E.B. Tweewielers</meta:user-defined>
    <dc:language>nl</dc:language>
    <meta:user-defined meta:name="OVERHEIDop.locatietype/OVERHEIDop.gebiedsmarkering">Vlak</meta:user-defined>
    <meta:user-defined meta:name="DC.title">Melding omgevingsbesluit voor het verhuizen van scooter reparatie werkplaats E.B. Tweewielers, Hannoverstraat 1-AK 7418BL Deventer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190</meta:user-defined>
    <meta:user-defined meta:name="OVERHEIDop.GmbID/DC.identifier">gmb-2024-252190</meta:user-defined>
    <meta:user-defined meta:name="OVERHEIDop.versieInformatie"/>
  </office:meta>
</office:document-meta>
</file>