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woonhuis, Getterhof 7 565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29 </text:p>
            <text:p text:style-name="common-al"> Omschrijving: uitbreid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tterhof 7 5651HH Eindhoven</text:p>
              </text:list-item>
            </text:list>
            <text:p text:style-name="common-al"> Datum ontvangst: 06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8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29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Getterhof 7 5651HH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89</meta:user-defined>
    <meta:user-defined meta:name="OVERHEIDop.GmbID/DC.identifier">gmb-2024-252189</meta:user-defined>
    <meta:user-defined meta:name="OVERHEIDop.versieInformatie"/>
  </office:meta>
</office:document-meta>
</file>