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laantje 15 in Bergen (NH), het bouwen van een woning en het maken van een uitweg, verzenddatum 5 juni 2024 (Z23 146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218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Nachtegalenlaantje 15 in Bergen (NH), het bouwen van een woning en het maken van een uitweg, verzenddatum 5 juni 2024 (Z23 146199)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2187</meta:user-defined>
    <meta:user-defined meta:name="OVERHEIDop.GmbID/DC.identifier">gmb-2024-252187</meta:user-defined>
    <meta:user-defined meta:name="OVERHEIDop.versieInformatie"/>
  </office:meta>
</office:document-meta>
</file>