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touwtrektoernooi d.d. 8 juni 2024 - Oude Hollewe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ouwtrektoernooi</text:p>
            <text:p text:style-name="common-al">Locatie: Oude Holleweg 49</text:p>
            <text:p text:style-name="common-al">Datum: 8 juni 2024</text:p>
            <text:p text:style-name="common-al">Aanvrager: Touwtrekvereniging Lagerweij </text:p>
            <text:p text:style-name="common-al">Verzenddatum: 5 juni 2024</text:p>
            <text:p text:style-name="common-al"/>
            <text:p text:style-name="common-al">
            <text:span text:style-name="nadrukcur">Voor meer informatie: tel. 0318-578 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5218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touwtrektoernooi d.d. 8 juni 2024 - Oude Holleweg 49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82</meta:user-defined>
    <meta:user-defined meta:name="OVERHEIDop.GmbID/DC.identifier">gmb-2024-252182</meta:user-defined>
    <meta:user-defined meta:name="OVERHEIDop.versieInformatie"/>
  </office:meta>
</office:document-meta>
</file>