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rduurzamen Prins Hendrikstraat 1-21, 22-26 en Zacharias Jansenstraat 36-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Verduurzamen Prins Hendrikstraat 1-21, 22-26 en Zacharias Jansenstraat 36-38 aan Prins Hendrikstraat 1, 4332 VR Middelburg</text:span>
          </text:p>
            <text:p text:style-name="common-al">
            
          </text:p>
            <text:p text:style-name="common-al">Zaaknummer:<text:span text:style-name="nadrukvet"> 068766766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Verduurzamen Prins Hendrikstraat 1-21, 22-26 en Zacharias Jansenstraat 36-38 </text:span>te <text:span text:style-name="nadrukvet">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05-2024</text:span>.  Zij neemt daarover waarschijnlijk voor <text:span text:style-name="nadrukvet">16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217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7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7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67662</meta:user-defined>
    <dc:language>nl</dc:language>
    <meta:user-defined meta:name="OVERHEIDop.locatietype/OVERHEIDop.gebiedsmarkering">Vlak</meta:user-defined>
    <meta:user-defined meta:name="DC.title">Aanvraag omgevingsvergunning reguliere procedure Verduurzamen Prins Hendrikstraat 1-21, 22-26 en Zacharias Jansenstraat 36-38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179</meta:user-defined>
    <meta:user-defined meta:name="OVERHEIDop.GmbID/DC.identifier">gmb-2024-252179</meta:user-defined>
    <meta:user-defined meta:name="OVERHEIDop.versieInformatie"/>
  </office:meta>
</office:document-meta>
</file>