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143, Treurenburgstraat 13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143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eurenburgstraat 13 5613E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7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4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143, Treurenburgstraat 13 5613EA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76</meta:user-defined>
    <meta:user-defined meta:name="OVERHEIDop.GmbID/DC.identifier">gmb-2024-252176</meta:user-defined>
    <meta:user-defined meta:name="OVERHEIDop.versieInformatie"/>
  </office:meta>
</office:document-meta>
</file>