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9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9, 9611 AA Sappemeer, voor blijvend gebruik van de tijdelijke huisvesting (na versterking) als schuur, hobby ruimte en opslag, 4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16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9 Sappemeer, aanvraag 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67</meta:user-defined>
    <meta:user-defined meta:name="OVERHEIDop.GmbID/DC.identifier">gmb-2024-252167</meta:user-defined>
    <meta:user-defined meta:name="OVERHEIDop.versieInformatie"/>
  </office:meta>
</office:document-meta>
</file>