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amerverhuu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30 mei 2024 het bestemmingsplan ‘Kamerverhuur’ gewijzigd heeft vastgesteld. Op het ontwerp van het bestemmingsplan zijn geen zienwijzen ingediend. Ambtshalve is een wijziging aangebracht in de regels. Aan de in het ontwerpbestemmingsplan al opgenomen afwijkingsregel is toegevoegd aan welk beleid in dat geval moet worden getoetst. </text:p>
            <text:p text:style-name="tussenkopcur">Wat houdt het bestemmingsplan in? </text:p>
            <text:p text:style-name="common-al">Het bestemmingsplan ‘Kamerverhuur’ betreft een paraplubestemmingsplan. Dit is een bestemmingsplanvorm, waarmee geldende bestemmingsplannen op bepaalde onderdelen worden aangepast. Het plan gaat over de bestemmingsplannen ‘Limes’ (Zwammerdam en omgeving), ‘Noordeinde 20/20a’ (Aarlanderveen) en ‘Van den Boschstraat’ (Hazerswoude-Dorp). De directe aanleiding is dat er in die geldende bestemmingsplannen geen bijzondere regels gelden voor kamerverhuur/woningsplitsing. Via het bestemmingsplan ‘Kamerverhuur’ is de regelgeving in overeenstemming gebracht met de overige gebieden in de gemeente en is kamerverhuur/woningsplitsing niet langer zomaar toegestaan. Via dit plan zijn een aantal begrippen en regels toegevoegd. Dit heeft tot gevolg dat het niet is toegestaan het bestaande gebruik van gebouwen of gedeelten daarvan, die als woning zijn bestemd, te (laten) veranderen met het doel de woning te splitsen, het aantal huishoudens te laten toenemen en/of te wijzigen in een gebruik als kamerverhuur.</text:p>
            <text:p text:style-name="tussenkopcur">Hoe kunt u het bestemmingsplan inzien?</text:p>
            <text:p text:style-name="common-al">Het vastgestelde bestemmingsplan ‘Kamerverhuur’ (met identificatienummer NL.IMRO.0484.BPkamerverhuur-VA01) ligt vanaf donderdag 13 juni 2024 voor zes weken ter inzage en is in te zien bij de informatiebalie in het gemeentehuis. U kunt het bestemmingsplan ook digitaal bekijken via <text:a xlink:href="https://omgevingswet.overheid.nl/regels-op-de-kaart/document?documentID=NL.IMRO.0484.BPkamerverhuur-VA01" xlink:type="simple">www.omgevingswet.overheid.nl/regels-op-de-kaart</text:a> of <text:a xlink:href="https://www.ruimtelijkeplannen.nl/?planidn=NL.IMRO.0484.BPkamerverhuur-VA01" xlink:type="simple">www.ruimtelijkeplannen.nl</text:a> door het invoeren van een adres, plannaam of bovenstaand identificatienummer. </text:p>
            <text:p text:style-name="tussenkopcur">Beroep instellen </text:p>
            <text:p text:style-name="last-al">Gedurende de eerder genoemde termijn van tervisielegging kunt u in beroep gaan tegen het besluit van de gemeenteraad van 30 mei 2024. Het beroep richt u aan de Afdeling Bestuursrechtspraak van de Raad van State, postbus 20019, 2500 EA Den Haag. Een beroepschrift heeft geen schorsende werking. Dit betekent dat de gevolgen van het besluit niet worden uitgesteld. Als u niet kunt wachten op de beslissing op uw beroep kunt u een verzoek om voorlopige voorziening indienen bij de Voorzitter van de Afdeling. U kunt ook digitaal een beroep en verzoek om een voorlopige voorziening indienen. Daarvoor heeft u wel een elektronische handtekening (DigiD) nodig. Kijk op de website <text:a xlink:href="http://digitaalloket.raadvanstate.nl" xlink:type="simple">digitaalloket.raadvanstate.nl</text:a> voor meer informatie over het digitaal indienen van een beroep en een verzoek om voorlopige voorzien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2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1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Pkamerverhuur-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Kamerverhuur’</meta:user-defined>
    <meta:user-defined meta:name="DCTERMS.W3CDTF/DCTERMS.available">2024-06-12</meta:user-defined>
    <meta:user-defined meta:name="DCTERMS.W3CDTF/OVERHEIDop.jaargang">2024</meta:user-defined>
    <meta:user-defined meta:name="OVERHEIDop.publicationIssue">252154</meta:user-defined>
    <meta:user-defined meta:name="OVERHEIDop.GmbID/DC.identifier">gmb-2024-252154</meta:user-defined>
    <meta:user-defined meta:name="OVERHEIDop.versieInformatie"/>
  </office:meta>
</office:document-meta>
</file>