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722, Floralaan West 151 5644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722 </text:p>
            <text:p text:style-name="common-al"> Omschrijving: verbouwen en uitbreiden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loralaan West 151 5644BH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15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5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5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22</meta:user-defined>
    <meta:user-defined meta:name="DCTERMS.abstract">verbouwen en uitbreid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722, Floralaan West 151 5644BH Eindhov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152</meta:user-defined>
    <meta:user-defined meta:name="OVERHEIDop.GmbID/DC.identifier">gmb-2024-252152</meta:user-defined>
    <meta:user-defined meta:name="OVERHEIDop.versieInformatie"/>
  </office:meta>
</office:document-meta>
</file>