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ale snelheid, Graafsebaan te Heesch</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
            <text:span text:style-name="nadrukvet">Gelet op:</text:span>
          </text:p>
            <text:list text:style-name="id1-3-2-1-1-5">
              <text:list-item text:style-override="id1-3-2-1-1-5-1">
                <text:number>•</text:number>
                <text:p text:style-name="al">artikel 18, lid 1 onder d van de Wegenverkeerswet 1994 waarin bepaald is dat ons college de bevoegdheid heeft tot het nemen van verkeersbesluiten;</text:p>
              </text:list-item>
              <text:list-item text:style-override="id1-3-2-1-1-5-2">
                <text:number>•</text:number>
                <text:p text:style-name="al">dat deze bevoegdheid tot het nemen van verkeersbesluiten door de geldende mandaatregeling is onder gemandateerd aan de Verkeerskundige; </text:p>
              </text:list-item>
              <text:list-item text:style-override="id1-3-2-1-1-5-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8">
              <text:list-item text:style-override="id1-3-2-1-1-8-1">
                <text:number>•</text:number>
                <text:p text:style-name="al">een deel van de Graafsebaan is gelegen buiten de bebouwde kom van Heesch en in eigendom en beheer is bij de gemeente Bernheze en een deel van de Graafsebaan op grondgebied van de gemeente Oss ligt;</text:p>
              </text:list-item>
              <text:list-item text:style-override="id1-3-2-1-1-8-2">
                <text:number>•</text:number>
                <text:p text:style-name="al">de Graafsebaan een gebiedsontsluitingsweg is met een ontsluitende functie voor de kern Heesch richting knooppunt Paalgraven;</text:p>
              </text:list-item>
              <text:list-item text:style-override="id1-3-2-1-1-8-3">
                <text:number>•</text:number>
                <text:p text:style-name="al">de maximale snelheid op dit deel van de Graafsebaan 80 km/uur is;</text:p>
              </text:list-item>
              <text:list-item text:style-override="id1-3-2-1-1-8-4">
                <text:number>•</text:number>
                <text:p text:style-name="al">in het Duurzaam Mobiliteitsplan Bernheze 2016-2022 de Graafsebaan is opgenomen als een gebiedsontsluitingsweg met een maximumsnelheid van 80 km/uur;</text:p>
              </text:list-item>
              <text:list-item text:style-override="id1-3-2-1-1-8-5">
                <text:number>•</text:number>
                <text:p text:style-name="al">binnenkort een nieuw mobiliteitsplan wordt opgezet die onder andere gebaseerd is op de omgevingsvisie;</text:p>
              </text:list-item>
              <text:list-item text:style-override="id1-3-2-1-1-8-6">
                <text:number>•</text:number>
                <text:p text:style-name="al">één van de uitgangspunten voor mobiliteit in de omgevingsvisie is dat actief verkeer (wandelen en fietsen) prioriteit krijgt boven gemotoriseerd verkeer;</text:p>
              </text:list-item>
              <text:list-item text:style-override="id1-3-2-1-1-8-7">
                <text:number>•</text:number>
                <text:p text:style-name="al">tevens in het nieuwe Duurzaam Mobiliteitsplan Bernheze verkeersveiligheid en leefbaarheid als prioriteit zal staan;</text:p>
              </text:list-item>
              <text:list-item text:style-override="id1-3-2-1-1-8-8">
                <text:number>•</text:number>
                <text:p text:style-name="al">de Graafsebaan wordt heringericht;</text:p>
              </text:list-item>
              <text:list-item text:style-override="id1-3-2-1-1-8-9">
                <text:number>•</text:number>
                <text:p text:style-name="al">met de nieuwe inrichting van de Graafsebaan hier rekening mee wordt gehouden;</text:p>
              </text:list-item>
              <text:list-item text:style-override="id1-3-2-1-1-8-10">
                <text:number>•</text:number>
                <text:p text:style-name="al">er een veilige en goede fietsvoorziening wordt gerealiseerd en minder prioriteit wordt gegeven aan het gemotoriseerd verkeer;</text:p>
              </text:list-item>
              <text:list-item text:style-override="id1-3-2-1-1-8-11">
                <text:number>•</text:number>
                <text:p text:style-name="al">een weginrichting met een maximumsnelheid van 60 km/uur hier het best bij aansluit;</text:p>
              </text:list-item>
              <text:list-item text:style-override="id1-3-2-1-1-8-12">
                <text:number>•</text:number>
                <text:p text:style-name="al">voor een veilige inrichting van de weg met een maximumsnelheid van 80 km/uur geen ruimte beschikbaar is;</text:p>
              </text:list-item>
              <text:list-item text:style-override="id1-3-2-1-1-8-13">
                <text:number>•</text:number>
                <text:p text:style-name="al">het profiel dan bij een maximumsnelheid van 60 km/uur wel inpasbaar is en beter voldoet aan verkeersveiligheid;</text:p>
              </text:list-item>
              <text:list-item text:style-override="id1-3-2-1-1-8-14">
                <text:number>•</text:number>
                <text:p text:style-name="al">een inrichting met een maximumsnelheid van 60 km/uur geen belemmering vormt voor de ontsluitende functie van de Graafsebaan;</text:p>
              </text:list-item>
              <text:list-item text:style-override="id1-3-2-1-1-8-15">
                <text:number>•</text:number>
                <text:p text:style-name="al">uit verkeerstellingen blijkt dat er op een werkdag circa 4.500 motorvoertuigen op de Graafsebaan rijden;</text:p>
              </text:list-item>
              <text:list-item text:style-override="id1-3-2-1-1-8-16">
                <text:number>•</text:number>
                <text:p text:style-name="al">een weg met een 60 km/uur inrichting deze hoeveelheid verkeer goed kan verwerken;</text:p>
              </text:list-item>
              <text:list-item text:style-override="id1-3-2-1-1-8-17">
                <text:number>•</text:number>
                <text:p text:style-name="al">met de verlaging van 80 km/uur naar 60 km/uur de reistijd vanaf de bebouwde kom tot aan knooppunt Paalgraven met 21 seconden toeneemt;</text:p>
              </text:list-item>
              <text:list-item text:style-override="id1-3-2-1-1-8-18">
                <text:number>•</text:number>
                <text:p text:style-name="al">een extra reistijd van 21 seconden geen forse beperking oplevert op de ontsluitende functie van de Graafsebaan;</text:p>
              </text:list-item>
              <text:list-item text:style-override="id1-3-2-1-1-8-19">
                <text:number>•</text:number>
                <text:p text:style-name="al">daarom de maximumsnelheid op de Graafsebaan, voor het deel buiten de bebouwde kom, wordt verlaagd van 80 km/uur naar 60 km/uur;</text:p>
              </text:list-item>
              <text:list-item text:style-override="id1-3-2-1-1-8-20">
                <text:number>•</text:number>
                <text:p text:style-name="al">het deel van de Graafsebaan op grondgebied van de gemeente Oss na 1 januari 2025 overgaat naar de gemeente Bernheze;</text:p>
              </text:list-item>
              <text:list-item text:style-override="id1-3-2-1-1-8-21">
                <text:number>•</text:number>
                <text:p text:style-name="al">de verkeersmaatregel op dit deel dan ook pas per 1 januari 2025 in werking treedt;</text:p>
              </text:list-item>
              <text:list-item text:style-override="id1-3-2-1-1-8-22">
                <text:number>•</text:number>
                <text:p text:style-name="al">deze maatregel, gelet op artikel 2 van het Wegenverkeerswet 1994, strekt tot:</text:p>
              </text:list-item>
              <text:list-item text:style-override="id1-3-2-1-1-8-23">
                <text:number>•</text:number>
                <text:p text:style-name="al">- het verzekeren van de veiligheid op de weg;</text:p>
              </text:list-item>
              <text:list-item text:style-override="id1-3-2-1-1-8-24">
                <text:number>•</text:number>
                <text:p text:style-name="al">- het beschermen van weggebruikers en passagiers.</text:p>
              </text:list-item>
              <text:list-item text:style-override="id1-3-2-1-1-8-25">
                <text:number>•</text:number>
                <text:p text:style-name="al">overeenkomstig artikel 24 van het BABW overleg is gevoerd met de gemachtigde van de korpschef van de Politie Oost-Brabant en deze positief heeft geadviseerd over dit </text:p>
              </text:list-item>
              <text:list-item text:style-override="id1-3-2-1-1-8-26">
                <text:number>•</text:number>
                <text:p text:style-name="al">verkeersbesluit.</text:p>
              </text:list-item>
            </text:list>
            <text:p text:style-name="al"/>
            <text:p text:style-name="al">
            <text:span text:style-name="nadrukvet">B</text:span>
            <text:span text:style-name="nadrukvet">esluit</text:span>
            <text:span text:style-name="nadrukvet">:</text:span>
          </text:p>
            <text:list text:style-name="id1-3-2-1-1-11">
              <text:list-item text:style-override="id1-3-2-1-1-11-1">
                <text:number>1.</text:number>
                <text:p text:style-name="al">door het plaatsen van de borden A1 en A2 van bijlage I van het RVV 1990 een maximumsnelheid van 60 km/uur in te stellen voor het deel van de Graafsebaan buiten de bebouwde kom inclusief het per 1 januari 2025 overgenomen deel van de gemeente Oss.</text:p>
              </text:list-item>
              <text:list-item text:style-override="id1-3-2-1-1-11-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12 juni 2024</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30">
              <text:list-item text:style-override="id1-3-2-1-1-30-1">
                <text:number>•</text:number>
                <text:p text:style-name="al">uw naam, adres</text:p>
              </text:list-item>
              <text:list-item text:style-override="id1-3-2-1-1-30-2">
                <text:number>•</text:number>
                <text:p text:style-name="al">datum</text:p>
              </text:list-item>
              <text:list-item text:style-override="id1-3-2-1-1-30-3">
                <text:number>•</text:number>
                <text:p text:style-name="al">handtekening</text:p>
              </text:list-item>
              <text:list-item text:style-override="id1-3-2-1-1-30-4">
                <text:number>•</text:number>
                <text:p text:style-name="al">met welk besluit u het niet eens bent</text:p>
              </text:list-item>
              <text:list-item text:style-override="id1-3-2-1-1-30-5">
                <text:number>•</text:number>
                <text:p text:style-name="al">argumenten voor uw bezwaar. </text:p>
              </text:list-item>
            </text:list>
            <text:p text:style-name="al"/>
            <text:p text:style-name="al">Het is ook mogelijk bezwaar te maken via een webformulier op de website van de gemeente (www.bernheze.org). Voor de ondertekening moet u een digitale handtekening (DigID) hebben. </text:p>
            <text:p text:style-name="al"/>
            <text:p text:style-name="al">Bij spoed kunt u ook een voorlopige voorziening bij de rechtbank vragen. Meer informatie vindt u op onze website: www.bernheze.org/bezwaa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214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4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ernheze - Instellen maximumsnelheid - Graafsebaa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besluit Instellen maximale snelheid, Graafsebaan te Heesch</meta:user-defined>
    <meta:user-defined meta:name="DCTERMS.W3CDTF/DCTERMS.available">2024-06-12</meta:user-defined>
    <meta:user-defined meta:name="OVERHEIDop.externeBijlage">Graafsebaan|exb-2024-22935</meta:user-defined>
    <meta:user-defined meta:name="DCTERMS.W3CDTF/OVERHEIDop.jaargang">2024</meta:user-defined>
    <meta:user-defined meta:name="OVERHEIDop.publicationIssue">252147</meta:user-defined>
    <meta:user-defined meta:name="OVERHEIDop.GmbID/DC.identifier">gmb-2024-252147</meta:user-defined>
    <meta:user-defined meta:name="OVERHEIDop.versieInformatie"/>
  </office:meta>
</office:document-meta>
</file>