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aanleggen van een uitweg, Bosweg 201A, 7522 P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Bosweg 201A</text:span> (0153Z2024060700042): het aanleggen van een uitweg (ingediend d.d.5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214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4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4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0700042</meta:user-defined>
    <dc:language>nl</dc:language>
    <meta:user-defined meta:name="OVERHEIDop.locatietype/OVERHEIDop.gebiedsmarkering">Vlak</meta:user-defined>
    <meta:user-defined meta:name="DC.title">Aanvraag voor het aanleggen van een uitweg, Bosweg 201A, 7522 PB Ensche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2146</meta:user-defined>
    <meta:user-defined meta:name="OVERHEIDop.GmbID/DC.identifier">gmb-2024-252146</meta:user-defined>
    <meta:user-defined meta:name="OVERHEIDop.versieInformatie"/>
  </office:meta>
</office:document-meta>
</file>