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bouwen van een bouwwerk (twee stallen) en wijzigingen  de te houden dieren, Eyckheuvels 1, 6037RC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twee stallen) en wijzigingen de te houden dieren op locatie Eyckheuvels 1, 6037RC Kelpen-Oler.</text:p>
            <text:p text:style-name="common-al">De omgevingsvergunning is geregistreerd onder zaaknummer Z2023-00001652. Het besluit is op 7 juni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21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652</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bouwen van een bouwwerk (twee stallen) en wijzigingen  de te houden dieren, Eyckheuvels 1, 6037RC Kelpen-Oler</meta:user-defined>
    <meta:user-defined meta:name="DCTERMS.W3CDTF/DCTERMS.available">2024-06-11</meta:user-defined>
    <meta:user-defined meta:name="DCTERMS.W3CDTF/OVERHEIDop.jaargang">2024</meta:user-defined>
    <meta:user-defined meta:name="OVERHEIDop.publicationIssue">252142</meta:user-defined>
    <meta:user-defined meta:name="OVERHEIDop.GmbID/DC.identifier">gmb-2024-252142</meta:user-defined>
    <meta:user-defined meta:name="OVERHEIDop.versieInformatie"/>
  </office:meta>
</office:document-meta>
</file>