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Geveloptrekking Noordereinde 79 te Landsmeer op de locatie Noordeinde 79 te Landsmeer, verzonden 6 juni 2024, zaaknummer ODIJ-Z-24-137777</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Gemeente Landsmeer laat de aanvraag buiten behandeling. Gemeente Landsmeer geeft hiermee geen toestemming voor Geveloptrekking Noordereinde 79 te Landsmeer op de locatie Noordeinde 79 te Landsmeer.
</text:p>
            <text:p text:style-name="common-al"/>
            <text:p text:style-name="common-al">
            <text:span text:style-name="nadrukvet">Waarom publiceert gemeente Landsmeer dit bericht? </text:span>
          </text:p>
            <text:p text:style-name="common-al">Een omgevingsvergunning wordt bij gemeente Landsmeer aangevraagd om toestemming te krijgen om iets te bouwen, verbouwen, gebruiken, kappen of aan te leggen. Met dit bericht laat gemeente Landsmeer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213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3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3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Geveloptrekking Noordereinde 79 te Landsmeer op de locatie Noordeinde 79 te Landsmeer, verzonden 6 juni 2024, zaaknummer ODIJ-Z-24-137777</meta:user-defined>
    <meta:user-defined meta:name="DCTERMS.W3CDTF/DCTERMS.available">2024-06-11</meta:user-defined>
    <meta:user-defined meta:name="DCTERMS.W3CDTF/OVERHEIDop.jaargang">2024</meta:user-defined>
    <meta:user-defined meta:name="OVERHEIDop.publicationIssue">252139</meta:user-defined>
    <meta:user-defined meta:name="OVERHEIDop.GmbID/DC.identifier">gmb-2024-252139</meta:user-defined>
    <meta:user-defined meta:name="OVERHEIDop.versieInformatie"/>
  </office:meta>
</office:document-meta>
</file>