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individuele gehandicaptenparkeerplaats ter hoogte van Prins Bernhardstraat 2c in Ang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938093</text:p>
            <text:p text:style-name="common-al"/>
            <text:p text:style-name="common-al"/>
            <text:p text:style-name="common-al">
            <text:span text:style-name="nadrukvet">Onderwerp</text:span>
          </text:p>
            <text:p text:style-name="common-al">Opheffen IGPP Prins Bernhardstraat Ang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om de op kenteken gereserveerde parkeerplaats ter hoogte van Prins Bernhardstraat 2c in Angeren op te heffen in verband met het overlijden van de begunstigde van de bewuste parkeerplaat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op kenteken gereserveerde individuele gehandicaptenparkeerplaats ter hoogte van Prins Bernhardstraat 2c in Angeren op te heffen door het verwijderen van bord E6 uit bijlage 1 van RVV 1990 en het onderbord met daarop het kenteken.</text:p>
            <text:p text:style-name="common-al"/>
            <text:p text:style-name="common-al"/>
            <text:p text:style-name="common-al">Bemmel, 7 jun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13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3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3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individuele gehandicapten parkeerplaats - ter hoogte van Prins Bernhardstraat 2c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van individuele gehandicaptenparkeerplaats ter hoogte van Prins Bernhardstraat 2c in Angeren</meta:user-defined>
    <meta:user-defined meta:name="DCTERMS.W3CDTF/DCTERMS.available">2024-06-11</meta:user-defined>
    <meta:user-defined meta:name="DCTERMS.W3CDTF/OVERHEIDop.jaargang">2024</meta:user-defined>
    <meta:user-defined meta:name="OVERHEIDop.publicationIssue">252133</meta:user-defined>
    <meta:user-defined meta:name="OVERHEIDop.GmbID/DC.identifier">gmb-2024-252133</meta:user-defined>
    <meta:user-defined meta:name="OVERHEIDop.versieInformatie"/>
  </office:meta>
</office:document-meta>
</file>