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pellaan (Hoogeweg 60a, sectie E 3269; Zandzoom 2023) in Heiloo , het bouwen van een woning, datum ontvangst 27 mei 2024 (Z2024-00003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213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5</meta:user-defined>
    <meta:user-defined meta:name="DCTERMS.abstract">Kapellaan (Hoogeweg 60a, sectie E 3269; Zandzoom 2023) in Heiloo , het bouwen van een woning, datum ontvangst 27 mei 2024 (Z2024-00003045)</meta:user-defined>
    <dc:language>nl</dc:language>
    <meta:user-defined meta:name="OVERHEIDop.locatietype/OVERHEIDop.gebiedsmarkering">Vlak</meta:user-defined>
    <meta:user-defined meta:name="DC.title">Gemeente Heiloo, ontvangen aanvraag omgevingsvergunning, Kapellaan (Hoogeweg 60a, sectie E 3269; Zandzoom 2023) in Heiloo , het bouwen van een woning, datum ontvangst 27 mei 2024 (Z2024-00003045)</meta:user-defined>
    <meta:user-defined meta:name="DCTERMS.W3CDTF/DCTERMS.available">2024-06-11</meta:user-defined>
    <meta:user-defined meta:name="DCTERMS.W3CDTF/OVERHEIDop.jaargang">2024</meta:user-defined>
    <meta:user-defined meta:name="OVERHEIDop.publicationIssue">252131</meta:user-defined>
    <meta:user-defined meta:name="OVERHEIDop.GmbID/DC.identifier">gmb-2024-252131</meta:user-defined>
    <meta:user-defined meta:name="OVERHEIDop.versieInformatie"/>
  </office:meta>
</office:document-meta>
</file>