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oor het exploiteren van horecabedrijf Het Badhuis aan Kloosterstraat 15 te Does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esburg maakt bekend dat zij voornemers is om aan Het Badhuis een vergunning te verlenen ingevolge de Alcoholwet, voor het exploiteren van een horecabedrijf.</text:p>
            <text:p text:style-name="common-al">Deze stichting/vereniging is aan te merken als een paracommerciële inrichting als bedoeld in artikel 1 van de Alcoholwet (een stichting of vereniging, die zich richt op activiteiten van recreatieve, sportieve, sociaal-culturele, educatieve, levensbeschouwelijke of godsdienstige aard).</text:p>
            <text:p text:style-name="common-al">
            <text:span text:style-name="nadrukvet">Het ontwerpbesluit ligt vanaf 11 juni 2024 tot en met 23 juli 2024 ter inzage zodat iedereen hierop kan reageren. </text:span>
          </text:p>
            <text:p text:style-name="common-al">Wilt u het ontwerpbesluit inzien?</text:p>
            <text:list text:style-name="id1-3-2-1-1-5">
              <text:list-item text:style-override="id1-3-2-1-1-5-1">
                <text:number>1.</text:number>
                <text:p text:style-name="al">U kunt deze digitaal bekijken via het digitale publicatieblad op officielebekendmakingen.nl. De documenten hangen als ‘Bekijk documenten’ aan deze publicatie (zie linker kolom).</text:p>
              </text:list-item>
              <text:list-item text:style-override="id1-3-2-1-1-5-2">
                <text:number>2.</text:number>
                <text:p text:style-name="al">U kunt de stukken ook fysiek inzien bij de publieksbalie in ons stadskantoor, Leigraafseweg 8 in Doesburg. Dit kan tijdens de normale openingstijden.</text:p>
              </text:list-item>
            </text:list>
            <text:p text:style-name="common-al">Wilt u reageren op het ontwerpbesluit?</text:p>
            <text:p text:style-name="common-al">Hiervoor kunt u een e- mail sturen aan info@doesburg.nl (t.a.v. Milan Harenberg). Maar u kunt ook een brief sturen naar de burgemeester van Doesburg, Postbus 100, 6980 AC Doesburg.</text:p>
            <text:p text:style-name="common-al">Vragen?</text:p>
            <text:p text:style-name="common-al">Heeft u vragen over de inhoud van het ontwerpbesluit? Stuur dan een e-mail naar <text:a xlink:href="mailto:milan.harenberg@doesburg.nl" xlink:type="simple"><text:span text:style-name="nadrukondlijn">milan.harenberg@doesburg.n</text:span>l</text:a> of bel 0313-481443. </text:p>
            <text:p text:style-name="common-al">Tegen dit voorgenomen besluit kunnen belanghebbenden vanaf 11 juni 2024 tot en met 23 juli 2024 mondeling of schriftelijk een zienswijze naar voren brengen. Schriftelijke zienswijze kunnen worden gericht aan de burgemeester van Doesburg, Postbus 100, 6980 AC Doesburg. Mondelinge zienswijzen kunnen worden ingediend bij de heer M. Harenberg, telefoon: 0313-481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21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Ontwerpbesluit voor het exploiteren van horecabedrijf Het Badhuis aan Kloosterstraat 15 te Doesburg</meta:user-defined>
    <meta:user-defined meta:name="OVERHEIDop.datumEindeReactietermijn">2024-07-23</meta:user-defined>
    <meta:user-defined meta:name="OVERHEIDop.TilID/OVERHEIDop.terinzageleggingOP">til-2024-17596</meta:user-defined>
    <meta:user-defined meta:name="DCTERMS.W3CDTF/DCTERMS.available">2024-06-11</meta:user-defined>
    <meta:user-defined meta:name="DCTERMS.W3CDTF/OVERHEIDop.jaargang">2024</meta:user-defined>
    <meta:user-defined meta:name="OVERHEIDop.publicationIssue">252128</meta:user-defined>
    <meta:user-defined meta:name="OVERHEIDop.GmbID/DC.identifier">gmb-2024-252128</meta:user-defined>
    <meta:user-defined meta:name="OVERHEIDop.versieInformatie"/>
  </office:meta>
</office:document-meta>
</file>