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woning aan Langeweg 43, 8166GV Emst (100384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woning aan Langeweg 43, 8166GV Emst. </text:p>
            <text:p text:style-name="common-al">Datum aanvraag:  05-06-2024</text:p>
            <text:p text:style-name="common-al">Zaaknummer : 100384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2121</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21</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121</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480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woning aan Langeweg 43, 8166GV Emst (1003841)</meta:user-defined>
    <meta:user-defined meta:name="DCTERMS.W3CDTF/DCTERMS.available">2024-06-11</meta:user-defined>
    <meta:user-defined meta:name="DCTERMS.W3CDTF/OVERHEIDop.jaargang">2024</meta:user-defined>
    <meta:user-defined meta:name="OVERHEIDop.publicationIssue">252121</meta:user-defined>
    <meta:user-defined meta:name="OVERHEIDop.GmbID/DC.identifier">gmb-2024-252121</meta:user-defined>
    <meta:user-defined meta:name="OVERHEIDop.versieInformatie"/>
  </office:meta>
</office:document-meta>
</file>