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Parklaan/Nagelkruid, langs de N233,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Parklaan/Nagelkruid, langs de N233, Veenendaal</text:span>
          </text:p>
            <text:p text:style-name="common-al">
            
          </text:p>
            <text:p text:style-name="common-al">De gemeente Veenendaal heeft een aanvraag voor een omgevingsvergunning ontvangen. De vergunning is op 06-06-2024  aangevraagd voor het vervangen van twee bestaande geluidsschermen voor de locatie Verzoeklocatie 2024060600109, Parklaan/Nagelkruid, langs de N233, Veenendaal en is geregistreerd onder het nummer CLZ-00012110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52115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11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11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11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aanvraag omgevingsvergunning Parklaan/Nagelkruid, langs de N233, Veenendaal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115</meta:user-defined>
    <meta:user-defined meta:name="OVERHEIDop.GmbID/DC.identifier">gmb-2024-252115</meta:user-defined>
    <meta:user-defined meta:name="OVERHEIDop.versieInformatie"/>
  </office:meta>
</office:document-meta>
</file>