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2136, Kruisstraat 63 5612C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2136 </text:p>
            <text:p text:style-name="common-al"> Omschrijving: plaatsen airco en ventilatieafvoer op het dak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Kruisstraat 63 5612CD Eindhoven</text:p>
              </text:list-item>
            </text:list>
            <text:p text:style-name="common-al"> Soort aanvraag: Bouwactiviteit (bouwtechnisch deel)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2110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110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110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136</meta:user-defined>
    <meta:user-defined meta:name="DCTERMS.abstract">plaatsen airco en ventilatieafvoer op het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2136, Kruisstraat 63 5612CD Eindhoven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110</meta:user-defined>
    <meta:user-defined meta:name="OVERHEIDop.GmbID/DC.identifier">gmb-2024-252110</meta:user-defined>
    <meta:user-defined meta:name="OVERHEIDop.versieInformatie"/>
  </office:meta>
</office:document-meta>
</file>