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Levendaal 150A 2311JP Leiden, Oude Herengracht 17, 17A, 17B 2312LN Leiden, Sint Aagtenstraat 15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101</text:p>
            <text:p text:style-name="common-al">
            <text:span text:style-name="nadrukvet">Ingekomen:</text:span> 06-06-2024</text:p>
            <text:p text:style-name="common-al">
            <text:span text:style-name="nadrukvet">Locatie:</text:span> Levendaal 150A 2311JP Leiden, Oude Herengracht 17 2312LN Leiden, Oude Herengracht 17A 2312LN Leiden, Oude Herengracht 17B 2312LN Leiden, Sint Aagtenstraat 15 2312CA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1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1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101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Levendaal 150A 2311JP Leiden, Oude Herengracht 17, 17A, 17B 2312LN Leiden, Sint Aagtenstraat 15 2312CA Leiden</meta:user-defined>
    <meta:user-defined meta:name="DCTERMS.W3CDTF/DCTERMS.available">2024-06-20</meta:user-defined>
    <meta:user-defined meta:name="OVERHEIDop.externeBijlage">LEIDEN_202406_GFO_ZAKEN_810589_Aanvraagformulie...|exb-2024-22932</meta:user-defined>
    <meta:user-defined meta:name="DCTERMS.W3CDTF/OVERHEIDop.jaargang">2024</meta:user-defined>
    <meta:user-defined meta:name="OVERHEIDop.publicationIssue">252107</meta:user-defined>
    <meta:user-defined meta:name="OVERHEIDop.GmbID/DC.identifier">gmb-2024-252107</meta:user-defined>
    <meta:user-defined meta:name="OVERHEIDop.versieInformatie"/>
  </office:meta>
</office:document-meta>
</file>