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1109760) Sluiskant 8 Leidschendam Donato Ristorante Pizzeria Leidschen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Integrale Horecavergunning aangevraagd Sluiskant 8 Leidschendam Donato Ristorante Pizzeria Leidschendam B.V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30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210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0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0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1109760) Sluiskant 8 Leidschendam Donato Ristorante Pizzeria Leidschendam B.V.</meta:user-defined>
    <meta:user-defined meta:name="DCTERMS.W3CDTF/DCTERMS.available">2024-06-11</meta:user-defined>
    <meta:user-defined meta:name="DCTERMS.W3CDTF/OVERHEIDop.jaargang">2024</meta:user-defined>
    <meta:user-defined meta:name="OVERHEIDop.externeBijlage">aanvraag horecavergunning|exb-2024-22931</meta:user-defined>
    <meta:user-defined meta:name="OVERHEIDop.publicationIssue">252100</meta:user-defined>
    <meta:user-defined meta:name="OVERHEIDop.GmbID/DC.identifier">gmb-2024-252100</meta:user-defined>
    <meta:user-defined meta:name="OVERHEIDop.versieInformatie"/>
  </office:meta>
</office:document-meta>
</file>