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De Hout Rocks op 16 juni 2024 in Alkmaarderhou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p 6 juni 2024 is een vergunning verleend voor het houden van het evenement De Hout Rocks in de Alkmaarderhout te Alkmaar op 16 juni 2024</text:p>
            <text:p text:style-name="common-al">Voor een evenement kunnen meerdere vergunningen/ontheffingen zijn verleend, zoals een evenementvergunning, een geluidsontheffing, een ontheffing van de Drank- en Horecawet of de Zondagswet.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9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De Hout Rocks op 16 juni 2024 in Alkmaarderhout te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095</meta:user-defined>
    <meta:user-defined meta:name="OVERHEIDop.GmbID/DC.identifier">gmb-2024-252095</meta:user-defined>
    <meta:user-defined meta:name="OVERHEIDop.versieInformatie"/>
  </office:meta>
</office:document-meta>
</file>