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deeltelijk aanpassen en vervangen van de houten kozijnen in de voorgevel voor kunststof kozijnen, Lammerweide 45 2727EV Zoetermeer op 05-06-2024</text:p>
      <text:section text:name="zakelijke-mededeling_id1-3-2" text:style-name="zakelijke-mededeling">
        <text:section text:name="zakelijke-mededeling-tekst_id1-3-2-1" text:style-name="zakelijke-mededeling-tekst">
          <text:section text:name="tekst_id1-3-2-1-1" text:style-name="tekst">
            <text:p text:style-name="common-al">Op 05-06-2024 is een aanvraag Omgevingsvergunning ontvangen voor het gedeeltelijk aanpassen en vervangen van de houten kozijnen in de voorgevel voor kunststof kozijnen op locatie Lammerweide 45 2727EV Zoetermeer. De aanvraag is geregistreerd onder zaaknummer 2024-08806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0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8061</meta:user-defined>
    <meta:user-defined meta:name="DCTERMS.abstract">het gedeeltelijk aanpassen en vervangen van de houten kozijnen in de voorgevel voor kunststof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gedeeltelijk aanpassen en vervangen van de houten kozijnen in de voorgevel voor kunststof kozijnen, Lammerweide 45 2727EV Zoetermeer op 05-06-2024</meta:user-defined>
    <meta:user-defined meta:name="DCTERMS.W3CDTF/DCTERMS.available">2024-06-11</meta:user-defined>
    <meta:user-defined meta:name="DCTERMS.W3CDTF/OVERHEIDop.jaargang">2024</meta:user-defined>
    <meta:user-defined meta:name="OVERHEIDop.publicationIssue">252092</meta:user-defined>
    <meta:user-defined meta:name="OVERHEIDop.GmbID/DC.identifier">gmb-2024-252092</meta:user-defined>
    <meta:user-defined meta:name="OVERHEIDop.versieInformatie"/>
  </office:meta>
</office:document-meta>
</file>