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raagmuren door staalconstructies, Sint Antoniusstraat 1B, 4721 AK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vangen van draagmuren door staalconstructies aan Sint Antoniusstraat 1B, 4721 AK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5-06-2024. De gemeente neemt daarover waarschijnlijk voor 3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20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0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4424</meta:user-defined>
    <dc:language>nl</dc:language>
    <meta:user-defined meta:name="OVERHEIDop.locatietype/OVERHEIDop.gebiedsmarkering">Vlak</meta:user-defined>
    <meta:user-defined meta:name="DC.title">Aanvraag vergunning voor het vervangen van draagmuren door staalconstructies, Sint Antoniusstraat 1B, 4721 AK Schijf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082</meta:user-defined>
    <meta:user-defined meta:name="OVERHEIDop.GmbID/DC.identifier">gmb-2024-252082</meta:user-defined>
    <meta:user-defined meta:name="OVERHEIDop.versieInformatie"/>
  </office:meta>
</office:document-meta>
</file>