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abij Havenstraat,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juni 2024 een aanvraag ontvangen voor het organiseren van Met je smoel in de poel op 20 juli 2024 op de locatie nabij Havenstraat,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208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8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8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763</meta:user-defined>
    <meta:user-defined meta:name="DCTERMS.abstract">het organiseren van Met je smoel in de poel op 20 juli 2024, nabij Havenstraat, Warffum, (7 juni 2024)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Ontvangst aanvraag evenementenvergunning, nabij Havenstraat, Warffum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080</meta:user-defined>
    <meta:user-defined meta:name="OVERHEIDop.GmbID/DC.identifier">gmb-2024-252080</meta:user-defined>
    <meta:user-defined meta:name="OVERHEIDop.versieInformatie"/>
  </office:meta>
</office:document-meta>
</file>