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2011LK Haarlem, 0392-2024-0072699, het promoten van Peroni, op 05-07-2024 12:00 t/m 05-07-2024 18:00, verzonden 0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07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7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7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72699</meta:user-defined>
    <meta:user-defined meta:name="DCTERMS.abstract">het promoten van Peroni</meta:user-defined>
    <dc:language>nl</dc:language>
    <meta:user-defined meta:name="OVERHEIDop.locatietype/OVERHEIDop.gebiedsmarkering">Punt</meta:user-defined>
    <meta:user-defined meta:name="DC.title">Gemeente Haarlem, vergunning verleend, thv Stationsplein 2011LK Haarlem, 0392-2024-0072699, het promoten van Peroni, op 05-07-2024 12:00 t/m 05-07-2024 18:00, verzonden 07-06-2024</meta:user-defined>
    <meta:user-defined meta:name="DCTERMS.W3CDTF/DCTERMS.available">2024-06-11</meta:user-defined>
    <meta:user-defined meta:name="DCTERMS.W3CDTF/OVERHEIDop.jaargang">2024</meta:user-defined>
    <meta:user-defined meta:name="OVERHEIDop.publicationIssue">252077</meta:user-defined>
    <meta:user-defined meta:name="OVERHEIDop.GmbID/DC.identifier">gmb-2024-252077</meta:user-defined>
    <meta:user-defined meta:name="OVERHEIDop.versieInformatie"/>
  </office:meta>
</office:document-meta>
</file>