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3 panden, Apothekersdijk 4 , Haarlemmerstraat 14 , Hogewoerd 118A, Hooigracht 54A, 54B, Koddesteeg 22, 22A, Noordeinde 23, Schapensteeg 2A, Sint Pancrassteeg 9, 9A, 9B, 9C, 9D, 9E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3097</text:p>
            <text:p text:style-name="common-al">
            <text:span text:style-name="nadrukvet">Ingekomen:</text:span> 06-06-2024</text:p>
            <text:p text:style-name="common-al">
            <text:span text:style-name="nadrukvet">Locatie:</text:span> Apothekersdijk 4 2312DC Leiden, Haarlemmerstraat 14 2312GA Leiden, Hogewoerd 118A 2311HT Leiden, Hooigracht 54A 2312KV Leiden, Hooigracht 54B 2312KV Leiden, Koddesteeg 22 2312WH Leiden, Koddesteeg 22A 2312WH Leiden, Noordeinde 23 2311CA Leiden, Schapensteeg 2A 2312DB Leiden, Sint Pancrassteeg 9 2312KL Leiden, Sint Pancrassteeg 9A 2312KL Leiden, Sint Pancrassteeg 9B 2312KL Leiden, Sint Pancrassteeg 9C 2312KL Leiden, Sint Pancrassteeg 9D 2312KL Leiden, Sint Pancrassteeg 9E 2312KL Leiden</text:p>
            <text:p text:style-name="common-al">
            <text:span text:style-name="nadrukvet">Projectomschrijving:</text:span> verhuurvergunning voor 1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3097</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07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7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7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3097</meta:user-defined>
    <meta:user-defined meta:name="DCTERMS.abstract">verhuurvergunning voor 13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3 panden, Apothekersdijk 4 , Haarlemmerstraat 14 , Hogewoerd 118A, Hooigracht 54A, 54B, Koddesteeg 22, 22A, Noordeinde 23, Schapensteeg 2A, Sint Pancrassteeg 9, 9A, 9B, 9C, 9D, 9E</meta:user-defined>
    <meta:user-defined meta:name="DCTERMS.W3CDTF/DCTERMS.available">2024-06-20</meta:user-defined>
    <meta:user-defined meta:name="OVERHEIDop.externeBijlage">LEIDEN_202406_GFO_ZAKEN_810587_Aanvraagformulie...|exb-2024-22930</meta:user-defined>
    <meta:user-defined meta:name="DCTERMS.W3CDTF/OVERHEIDop.jaargang">2024</meta:user-defined>
    <meta:user-defined meta:name="OVERHEIDop.publicationIssue">252072</meta:user-defined>
    <meta:user-defined meta:name="OVERHEIDop.GmbID/DC.identifier">gmb-2024-252072</meta:user-defined>
    <meta:user-defined meta:name="OVERHEIDop.versieInformatie"/>
  </office:meta>
</office:document-meta>
</file>