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305153 - Kadastraal perceel OOI00-E-406 nabij Ooijse Bandijk 4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andelen in strijd met regels ruimtelijke ordening voor een tijdelijke camping tijdens de Vierdaagse</text:p>
            <text:p text:style-name="common-al">Locatie : Kadastraal perceel OOI00-E-406 nabij Ooijse Bandijk 4 Ooij</text:p>
            <text:p text:style-name="common-al">Datum besluit : 7 juni 2024</text:p>
            <text:p text:style-name="common-al">Datum verzending : 7 juni 2024</text:p>
            <text:p text:style-name="common-al">Zaaknummer ODRN: W.Z23.10964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206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6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6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Gemeente Berg en Dal – verleende omgevingsvergunning - OLO 8305153 - Kadastraal perceel OOI00-E-406 nabij Ooijse Bandijk 4 Ooij.</meta:user-defined>
    <meta:user-defined meta:name="DCTERMS.W3CDTF/DCTERMS.available">2024-06-11</meta:user-defined>
    <meta:user-defined meta:name="DCTERMS.W3CDTF/OVERHEIDop.jaargang">2024</meta:user-defined>
    <meta:user-defined meta:name="OVERHEIDop.publicationIssue">252066</meta:user-defined>
    <meta:user-defined meta:name="OVERHEIDop.GmbID/DC.identifier">gmb-2024-252066</meta:user-defined>
    <meta:user-defined meta:name="OVERHEIDop.versieInformatie"/>
  </office:meta>
</office:document-meta>
</file>