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rnassiakade 31 2015KM Haarlem, 0392-2024-0051225, het maken van een constructieve doorbraak op de begane grond en de 1e verdieping en het realiseren van een uitbouw op de 1e verdieping, verzonden 0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20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1225</meta:user-defined>
    <meta:user-defined meta:name="DCTERMS.abstract"> het maken van een constructieve doorbraak op de begane grond en de 1e verdieping en het realiseren van een uit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arnassiakade 31 2015KM Haarlem, 0392-2024-0051225, het maken van een constructieve doorbraak op de begane grond en de 1e verdieping en het realiseren van een uitbouw op de 1e verdieping, verzonden 07-06-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61</meta:user-defined>
    <meta:user-defined meta:name="OVERHEIDop.GmbID/DC.identifier">gmb-2024-252061</meta:user-defined>
    <meta:user-defined meta:name="OVERHEIDop.versieInformatie"/>
  </office:meta>
</office:document-meta>
</file>