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etenaanpak Valpreventie Tubbergen 2024</text:p>
      <text:section text:name="regeling_id1-3-2" text:style-name="regeling">
        <text:section text:name="aanhef_id1-3-2-1" text:style-name="aanhef">
          <text:section text:name="preambule_id1-3-2-1-1" text:style-name="preambule">
            <text:p text:style-name="al">Het college van burgemeester en wethouders van de gemeente Tubbergen maakt bekend, dat het in de vergadering van 4 juni 2024 heeft besloten; Gelet op het bepaalde in de Algemene Subsidieverordening gemeente Tubbergen (ASV Tubbergen 2018); Gelet op titel 4.2 van de Algemene wet bestuursrecht; tot het vaststellen van de Subsidieregeling Ketenaanpak Valpreventie Tub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definities, genoemd in artikel 1 van de ASV Tubbergen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GALA: Gezond Actief Leven Akkoord. Gemeenten, GGD’en, zorgverzekeraars en het ministerie van Volksgezondheid, Welzijn en Sport zetten gezamenlijk in op een gezond en actief leven met een stevige sociale basis. In het GALA is bij het doel vitaal ouder worden valpreventie benoemd als een van de actiepunten.</text:p>
                  </text:list-item>
                  <text:list-item text:style-override="id1-3-2-2-1-3-3-2">
                    <text:number>b.</text:number>
                    <text:p text:style-name="al">Oudere(n): thuiswonende 65-plussers</text:p>
                  </text:list-item>
                  <text:list-item text:style-override="id1-3-2-2-1-3-3-3">
                    <text:number>c.</text:number>
                    <text:p text:style-name="al">Samenwerking: een samenwerking met de gemeente en één of meer maatschappelijke partners in relatie tot de subsidieaanvraag;</text:p>
                  </text:list-item>
                  <text:list-item text:style-override="id1-3-2-2-1-3-3-4">
                    <text:number>d.</text:number>
                    <text:p text:style-name="al">Valpreventieve beweeginterventie: Valpreventieve beweeginterventies zoals deze worden erkend door het Rijksinstituut voor Volksgezondheid en Milieu (RIVM), te weten Vallen Verleden Tijd, In Balans en Otago.</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regeling is het stimuleren van activiteiten die een bijdrage leveren aan de ketenaanpak Valpreventie zoals benoemd in het GALA:</text:p>
            <text:list text:style-name="id1-3-2-2-2-3">
              <text:list-item text:style-override="id1-3-2-2-2-3-1">
                <text:number>1.</text:number>
                <text:p text:style-name="al">Het opsporen van ouderen, het vaststellen van het valrisico van deze groep en het aanbieden van valpreventieve beweeginterventies;</text:p>
              </text:list-item>
            </text:list>
          </text:section>
          <text:section text:name="artikel_id1-3-2-2-3" text:style-name="artikel">
            <text:p text:style-name="artikel_kop_titel"><text:span text:style-name="artikel_kop_label">Artikel</text:span> <text:span text:style-name="artikel_kop_nr">3</text:span> Doelgroep</text:p>
            <text:p text:style-name="al">Voor subsidie komen uitsluitend rechtspersonen in aanmerking.</text:p>
          </text:section>
          <text:section text:name="artikel_id1-3-2-2-4" text:style-name="artikel">
            <text:p text:style-name="artikel_kop_titel"><text:span text:style-name="artikel_kop_label">Artikel</text:span> <text:span text:style-name="artikel_kop_nr">4</text:span> Subsidiabele activiteiten</text:p>
            <text:p text:style-name="al">Een eenmalige subsidie wordt verleend voor activiteiten betrekking hebbende op ouderen woonachtig in de gemeente Tubbergen die bijdragen aan de doelen uit artikel 2.</text:p>
          </text:section>
          <text:section text:name="artikel_id1-3-2-2-5" text:style-name="artikel">
            <text:p text:style-name="artikel_kop_titel"><text:span text:style-name="artikel_kop_label">Artikel</text:span> <text:span text:style-name="artikel_kop_nr">5</text:span> Subsidievereisten</text:p>
            <text:p text:style-name="al">Om in aanmerking te komen voor subsidie als bedoeld in artikel 4, wordt in aanvulling op het bepaalde in ASV Tubbergen 2018 voldaan aan de volgende vereisten:</text:p>
            <text:list text:style-name="id1-3-2-2-5-3">
              <text:list-item text:style-override="id1-3-2-2-5-3-1">
                <text:number>1.</text:number>
                <text:p text:style-name="al">aanbieder van de valpreventieve beweeginterventie is (para)medisch geschoold als bijvoorbeeld ergotherapeut, geriatrie fysiotherapeut of fysiotherapeut;</text:p>
              </text:list-item>
              <text:list-item text:style-override="id1-3-2-2-5-3-2">
                <text:number>2.</text:number>
                <text:p text:style-name="al">bij uitvoeren van een valpreventieve beweeginterventie zoals vermeld in artikel 2 lid 1 wordt; </text:p>
                <text:list text:style-name="id1-3-2-2-5-3-2-3">
                  <text:list-item text:style-override="id1-3-2-2-5-3-2-3-1">
                    <text:number>a.</text:number>
                    <text:p text:style-name="al">het interventieprotocol gevolgd; en</text:p>
                  </text:list-item>
                  <text:list-item text:style-override="id1-3-2-2-5-3-2-3-2">
                    <text:number>b.</text:number>
                    <text:p text:style-name="al">de activiteit in Samenwerking uitgevoerd met de betrokken partijen in de ketenaanpak Valpreventie; en</text:p>
                  </text:list-item>
                  <text:list-item text:style-override="id1-3-2-2-5-3-2-3-3">
                    <text:number>c.</text:number>
                    <text:p text:style-name="al">deelname aan periodieke overleggen verwacht, ten minste halfjaarlijks, rondom de ketenaanpak op initiatief van de gemeente; en </text:p>
                  </text:list-item>
                  <text:list-item text:style-override="id1-3-2-2-5-3-2-3-4">
                    <text:number>d.</text:number>
                    <text:p text:style-name="al">de activiteit op een voor de doelgroep toegankelijke locatie in de gemeente Tubbergen aangeboden; en</text:p>
                  </text:list-item>
                  <text:list-item text:style-override="id1-3-2-2-5-3-2-3-5">
                    <text:number>e.</text:number>
                    <text:p text:style-name="al">de interventie wordt in groepsverband aangeboden met minimaal acht en maximaal twaalf deelnemers per groep die allen woonachtig zijn in de gemeente; en</text:p>
                  </text:list-item>
                  <text:list-item text:style-override="id1-3-2-2-5-3-2-3-6">
                    <text:number>f.</text:number>
                    <text:p text:style-name="al">een eigen bijdrage gevraagd aan alle deelnemers van €50,- per deelnemer; en</text:p>
                    <text:list text:style-name="id1-3-2-2-5-3-2-3-6-3">
                      <text:list-item text:style-override="id1-3-2-2-5-3-2-3-6-3-1">
                        <text:number>i.</text:number>
                        <text:p text:style-name="al">bij onvoldoende budget kan er voor deelnemers gekeken worden naar gemeentelijke minimaregelingen; en</text:p>
                      </text:list-item>
                    </text:list>
                  </text:list-item>
                  <text:list-item text:style-override="id1-3-2-2-5-3-2-3-7">
                    <text:number>g.</text:number>
                    <text:p text:style-name="al">de in de gemeente werkzame buurtsportcoach en/of coördinator sport &amp; preventie ten minste één keer tijdens de interventie uitgenodigd voor doorverwijzing naar beweeg- en/of welzijnsactiviteiten; en</text:p>
                  </text:list-item>
                  <text:list-item text:style-override="id1-3-2-2-5-3-2-3-8">
                    <text:number>h.</text:number>
                    <text:p text:style-name="al">voor de monitoring op voorhand en na afloop van de valpreventieve beweeginterventie bij alle deelnemers een valrisico inschatting gedaan en gedocumenteerd. Hierbij kan gebruik gemaakt worden van de Smart Floor.</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het bepaalde in de ASV Tubbergen 2018 en artikel 5 uit deze regeling, wordt subsidie in ieder geval geweigerd indien er sprake is van een winstoogmerk;</text:p>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Kosten die voor subsidie in aanmerking komen, voor zover deze noodzakelijk zijn voor, en in verhouding staan tot, het uitvoeren van de activiteiten, zijn:</text:p>
                <text:p text:style-name="al">(dit is inclusief de verschuldigde btw, voor zover deze verschuldigd is over de subsidiabele kosten)</text:p>
                <text:list text:style-name="id1-3-2-2-7-2-4">
                  <text:list-item text:style-override="id1-3-2-2-7-2-4-1">
                    <text:number>a.</text:number>
                    <text:p text:style-name="al">Activiteitenkosten; zijnde de kosten die direct en onlosmakelijk verbonden zijn aan de activiteit. zijnde communicatiekosten, licentiekosten, koffie en thee, huur van externe locatie specifiek bedoeld voor de activiteiten;</text:p>
                  </text:list-item>
                  <text:list-item text:style-override="id1-3-2-2-7-2-4-2">
                    <text:number>b.</text:number>
                    <text:p text:style-name="al">Initiële aanloopkosten: kosten die in verband staan met het opbouwen van de activiteit(en) zoals aanschaf van materialen of eenmalige investeringen om een product of activiteit op te zetten;</text:p>
                  </text:list-item>
                  <text:list-item text:style-override="id1-3-2-2-7-2-4-3">
                    <text:number>c.</text:number>
                    <text:p text:style-name="al">Personele kosten: bestaande uit kosten die direct en onlosmakelijk verbonden zijn aan de activiteit en op generlei wijze geheel dan wel gedeeltelijk gedekt kunnen worden op basis van eerder verkregen subsidies en andere landelijke wetgeving op het gebied van sociale zekerheid.</text:p>
                  </text:list-item>
                  <text:list-item text:style-override="id1-3-2-2-7-2-4-4">
                    <text:number>d.</text:number>
                    <text:p text:style-name="al">Deskundigheidsbevordering: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het opleidingsbudget van de organisatie van subsidieaanvrager.</text:p>
                  </text:list-item>
                </text:list>
              </text:list-item>
              <text:list-item text:style-override="id1-3-2-2-7-3">
                <text:number>2.</text:number>
                <text:p text:style-name="al">Geen subsidie wordt verleend voor:</text:p>
                <text:list text:style-name="id1-3-2-2-7-3-3">
                  <text:list-item text:style-override="id1-3-2-2-7-3-3-1">
                    <text:number>a.</text:number>
                    <text:p text:style-name="al">Kosten van investeringen van gebruiksvoorwerpen en/of automatisering die langer dan een jaar worden gebruikt en niet specifiek bedoeld zijn voor de uitvoering van activiteiten zoals benoemd in artikel 2, zoals ict-materialen, aanschaf software en hardware dan wel afschrijvingskosten hiervan;</text:p>
                  </text:list-item>
                  <text:list-item text:style-override="id1-3-2-2-7-3-3-2">
                    <text:number>b.</text:number>
                    <text:p text:style-name="al">Kosten verbonden aan groot onderhoud, afschrijvingen op investeringen, investeringen aangaande het pand en terreinen;</text:p>
                  </text:list-item>
                  <text:list-item text:style-override="id1-3-2-2-7-3-3-3">
                    <text:number>c.</text:number>
                    <text:p text:style-name="al">Kosten van activiteiten waarvoor op grond van de Wet op de omzetbelasting 1968 recht op aftrek van omzetbelasting bestaat, dan wel recht bestaat op compensatie op grond van de Wet op het btw compensatiefonds</text:p>
                  </text:list-item>
                </text:list>
              </text:list-item>
            </text:list>
          </text:section>
          <text:section text:name="artikel_id1-3-2-2-8" text:style-name="artikel">
            <text:p text:style-name="artikel_kop_titel"><text:span text:style-name="artikel_kop_label">Artikel</text:span> <text:span text:style-name="artikel_kop_nr">8</text:span> Vereisten subsidieaanvraag</text:p>
            <text:list text:style-name="id1-3-2-2-8-2">
              <text:list-item text:style-override="id1-3-2-2-8-2">
                <text:number>1.</text:number>
                <text:p text:style-name="al">De subsidieaanvraag wordt ingediend middels een op de website van de gemeente Tubbergen beschikbaar aanvraagformulier.</text:p>
              </text:list-item>
              <text:list-item text:style-override="id1-3-2-2-8-3">
                <text:number>2.</text:number>
                <text:p text:style-name="al">In aanvulling op het bepaalde in artikel 6, tweede lid, van de ASV Tubbergen 2018, levert de aanvrager, tevens de volgende gegevens aan:</text:p>
                <text:list text:style-name="id1-3-2-2-8-3-3">
                  <text:list-item text:style-override="id1-3-2-2-8-3-3-1">
                    <text:number>a.</text:number>
                    <text:p text:style-name="al">uitwerking van wat een lacune of ontbrekend of ontoereikend aanbod is in aanwezige hulp en ondersteuning waar de activiteit een antwoord op is; en</text:p>
                  </text:list-item>
                  <text:list-item text:style-override="id1-3-2-2-8-3-3-2">
                    <text:number>b.</text:number>
                    <text:p text:style-name="al">een begroting van de kosten voor de activiteiten; en </text:p>
                  </text:list-item>
                  <text:list-item text:style-override="id1-3-2-2-8-3-3-3">
                    <text:number>c.</text:number>
                    <text:p text:style-name="al">de planning en ontwikkeling van de activiteiten.</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p text:style-name="al">Het subsidieplafond voor deze subsidieregeling is op een bedrag van €36.000 door het college vastgesteld.</text:p>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100% van de subsidiabele kosten tot een maximum van €3.000,- </text:p>
          </text:section>
          <text:section text:name="artikel_id1-3-2-2-11" text:style-name="artikel">
            <text:p text:style-name="artikel_kop_titel"><text:span text:style-name="artikel_kop_label">Artikel</text:span> <text:span text:style-name="artikel_kop_nr">11</text:span> Verdeelcriteria</text:p>
            <text:list text:style-name="id1-3-2-2-11-2">
              <text:list-item text:style-override="id1-3-2-2-11-2">
                <text:number>1.</text:number>
                <text:p text:style-name="al">Subsidie wordt verleend op volgorde van binnenkomst van de subsidieaanvragen totdat het betreffende subsidieplafond bereikt is of de uiterste aanvraagdatum bereikt is.</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
          </text:section>
          <text:section text:name="artikel_id1-3-2-2-12" text:style-name="artikel">
            <text:p text:style-name="artikel_kop_titel"><text:span text:style-name="artikel_kop_label">Artikel</text:span> <text:span text:style-name="artikel_kop_nr">12</text:span> Aanvraagtermijn</text:p>
            <text:p text:style-name="al">Een aanvraag voor een subsidie kan zoals vermeld in artikel 7 ASV Tubbergen 2018, worden ingediend ten minste 13 weken voor aanvang van de activiteiten tot het betreffende subsidieplafond voor dat jaar is bereikt, en tot en met 30 november 2024.</text:p>
          </text:section>
          <text:section text:name="artikel_id1-3-2-2-13" text:style-name="artikel">
            <text:p text:style-name="artikel_kop_titel"><text:span text:style-name="artikel_kop_label">Artikel</text:span> <text:span text:style-name="artikel_kop_nr">13</text:span> Tussentijdse verantwoording</text:p>
            <text:p text:style-name="al">In aanvulling op het bepaalde in artikel 16 lid 1 van de ASV Tubbergen 2018, levert de aanvrager een tussentijdse verantwoording aan uiterlijk 25 januari na afloop van het jaar. De tussentijdse verantwoording bestaat uit:</text:p>
            <text:list text:style-name="id1-3-2-2-13-3">
              <text:list-item text:style-override="id1-3-2-2-13-3-1">
                <text:number>1.</text:number>
                <text:p text:style-name="al">een inhoudelijk verslag, waaruit blijkt dat de activiteiten waarvoor de subsidie is verleend, zijn verricht;</text:p>
              </text:list-item>
              <text:list-item text:style-override="id1-3-2-2-13-3-2">
                <text:number>2.</text:number>
                <text:p text:style-name="al">een financieel overzicht van de activiteiten en de hieraan verbonden uitgaven en inkomsten</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 alle gevallen waarin deze subsidieregeling niet of niet voldoende voorziet, beslist het college.</text:p>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de dag volgend op haar bekendmaking en geldt tot en met 30 november 2024 voor uitvoering van activiteiten.</text:p>
          </text:section>
        </text:section>
        <text:section text:name="regeling-sluiting_id1-3-2-3" text:style-name="regeling-sluiting">
          <text:section text:name="ondertekening_id1-3-2-3-1">
            <text:p><text:span text:style-name="functie">Vastgesteld in de vergadering van burgemeester en wethouders van de gemeente Tubbergen d.d. 4 juni 2024</text:span></text:p>
          </text:section>
          <text:section text:name="ondertekening_id1-3-2-3-2">
            <text:p><text:span text:style-name="functie"/></text:p>
            <text:p><text:span text:style-name="functie"/></text:p>
            <text:p><text:span text:style-name="functie">De secretaris, </text:span></text:p>
            <text:p><text:span text:style-name="functie">ing. J.L.M Scholten </text:span></text:p>
          </text:section>
          <text:section text:name="ondertekening_id1-3-2-3-3">
            <text:p><text:span text:style-name="functie"/></text:p>
            <text:p><text:span text:style-name="functie"/></text:p>
            <text:p><text:span text:style-name="functie">de voorzitter, </text:span></text:p>
            <text:p><text:span text:style-name="functie">drs. A.H. Post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06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6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06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lgemene subsidieverordening Tubbergen 2018]|[https://lokaleregelgeving.overheid.nl/CVDR466638/1</meta:user-defined>
    <meta:user-defined meta:name="DC.source">titel 4.2 van de Algemene wet bestuursrecht]|[1.0:c:BWBR0005537&amp;titeldeel=4.2&amp;g=2024-05-01</meta:user-defined>
    <meta:user-defined meta:name="OVERHEIDop.referentienummer">952498</meta:user-defined>
    <meta:user-defined meta:name="DCTERMS.alternative">Subsidieregeling Ketenaanpak Valpreventie Tubbergen 2024</meta:user-defined>
    <dc:language>nl</dc:language>
    <meta:user-defined meta:name="OVERHEIDop.locatietype/OVERHEIDop.gebiedsmarkering">Gemeente</meta:user-defined>
    <meta:user-defined meta:name="DC.title">Subsidieregeling Ketenaanpak Valpreventie Tubbergen 2024</meta:user-defined>
    <meta:user-defined meta:name="DCTERMS.W3CDTF/DCTERMS.available">2024-06-12</meta:user-defined>
    <meta:user-defined meta:name="DCTERMS.W3CDTF/OVERHEIDop.jaargang">2024</meta:user-defined>
    <meta:user-defined meta:name="OVERHEIDop.publicationIssue">252060</meta:user-defined>
    <meta:user-defined meta:name="OVERHEIDop.betreftRegeling">CVDR720781_1</meta:user-defined>
    <meta:user-defined meta:name="xs:date/OVERHEIDop.startdatum">2024-06-13</meta:user-defined>
    <meta:user-defined meta:name="xs:date/OVERHEIDop.einddatum">2024-11-30</meta:user-defined>
    <meta:user-defined meta:name="OVERHEIDop.GmbID/DC.identifier">gmb-2024-252060</meta:user-defined>
    <meta:user-defined meta:name="OVERHEIDop.versieInformatie"/>
  </office:meta>
</office:document-meta>
</file>