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Wageningselaan 2A, 3903 LA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Wageningselaan 2A, 3903 LA Veenendaal</text:span>
          </text:p>
            <text:p text:style-name="common-al">
            
          </text:p>
            <text:p text:style-name="common-al">De gemeente Veenendaal heeft een aanvraag voor een omgevingsvergunning ontvangen. De vergunning is op 06-06-2024  aangevraagd voor het tijdelijk opvangen van vluchtelingen voor de locatie Wageningselaan 2A, 3903 LA Veenendaal en is geregistreerd onder het nummer CLZ-0001210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52059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05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05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210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omgevingsvergunning Wageningselaan 2A, 3903 LA Veenendaal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059</meta:user-defined>
    <meta:user-defined meta:name="OVERHEIDop.GmbID/DC.identifier">gmb-2024-252059</meta:user-defined>
    <meta:user-defined meta:name="OVERHEIDop.versieInformatie"/>
  </office:meta>
</office:document-meta>
</file>