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andstraat 32b, 4561 SE Hulst,  (HUL00) T 5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zwembad, poolhouse en veldschuur realiseren aan Zandstraat 32b, 4561 SE Hulst,  (HUL00) T 571</text:span>
          </text:p>
            <text:p text:style-name="common-al">De gemeente Gemeente Hulst heeft een aanvraag voor een omgevingsvergunning ontvangen. De vergunning is aangevraagd voor een zwembad, poolhouse en veldschuur realiseren aan Zandstraat 32b, 4561 SE Hulst,  (HUL00) T 571.</text:p>
            <text:p text:style-name="common-al">
            
          </text:p>
            <text:p text:style-name="common-al">Zaaknummer: 0677705832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5205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5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5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05832</meta:user-defined>
    <meta:user-defined meta:name="DCTERMS.abstract">Aanvraag vergunning voor 0677705832 een zwembad, poolhouse en veldschuur realiseren aan Zandstraat 32b, 4561 SE Hulst,  (HUL00) T 571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, Zandstraat 32b, 4561 SE Hulst,  (HUL00) T 571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058</meta:user-defined>
    <meta:user-defined meta:name="OVERHEIDop.GmbID/DC.identifier">gmb-2024-252058</meta:user-defined>
    <meta:user-defined meta:name="OVERHEIDop.versieInformatie"/>
  </office:meta>
</office:document-meta>
</file>