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ter hoogte van Voortweg 32C, 5406 VG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7-06-2024 een besluit genomen op de aanvraag voor een omgevingsvergunning met zaaknummer <text:span text:style-name="nadrukvet">34621-2024</text:span>.</text:p>
            <text:p text:style-name="common-al">De zaak betreft locatie ter hoogte van Voortweg 32C, 5406 VG Uden en heeft de omschrijving het "kappen van een lindeboom". De vergunning is verleend.</text:p>
            <text:p text:style-name="common-al">Het besluit betreft de volgende onderdelen: Vellen van houtopstanden.</text:p>
            <text:p text:style-name="common-al">Het besluit is verzonden op: 07-06-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52054</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054</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054</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346212024</meta:user-defined>
    <meta:user-defined meta:name="DCTERMS.abstract">kappen van een linde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ter hoogte van Voortweg 32C, 5406 VG Uden</meta:user-defined>
    <meta:user-defined meta:name="DCTERMS.W3CDTF/DCTERMS.available">2024-06-11</meta:user-defined>
    <meta:user-defined meta:name="DCTERMS.W3CDTF/OVERHEIDop.jaargang">2024</meta:user-defined>
    <meta:user-defined meta:name="OVERHEIDop.publicationIssue">252054</meta:user-defined>
    <meta:user-defined meta:name="OVERHEIDop.GmbID/DC.identifier">gmb-2024-252054</meta:user-defined>
    <meta:user-defined meta:name="OVERHEIDop.versieInformatie"/>
  </office:meta>
</office:document-meta>
</file>