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te Sloot 203a Sint Maartens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bekend dat zij een omgevingsvergunning verlenen conform de aanvraag om omgevingsvergunning d.d. 13 juli 2023 met zaaknummer Z2023-00001799 voor het realiseren van twee appartementen op het perceel Grote Sloot 203a in Sint Maartensbrug, kadastraal bekend gemeente Schagen, sectie D, nummer 2857, NL.IMRO.0441.OVGroteSloot203-VA01.</text:p>
            <text:p text:style-name="common-al">Omdat de aanvraag in strijd is met het geldende bestemmingsplan kan alleen medewerking worden verleend met toepassing van de uitgebreide buitenplanse afwijking als bedoeld in artikel 2.12 ,eerste lid, sub a, onder 3° van de Wabo.</text:p>
            <text:p text:style-name="common-al">
            <text:span text:style-name="nadrukvet">Ter inzage</text:span>
          </text:p>
            <text:p text:style-name="common-al">Het besluit en de daarbij behorende stukken liggen met ingang van woensdag 12 juni 2024 zes weken ter inzage en het besluit is digitaal te raadplegen via www.overheid.nl of via </text:p>
            <text:p text:style-name="common-al">
            <text:a xlink:href="https://www.ruimtelijkeplannen.nl/view?planidn=NL.IMRO.0441.OVGroteSloot203-VA01" xlink:type="simple">https://www.ruimtelijkeplannen.nl/view?planidn=NL.IMRO.0441.OVGroteSloot203-VA01</text:a>
          </text:p>
            <text:p text:style-name="common-al">De bronbestanden zijn beschikbaar via:</text:p>
            <text:p text:style-name="common-al">
            <text:a xlink:href="https://digitaleplannen.nl/0441/B7A00C0E-32C3-4FC6-A77A-04B465660FDD/" xlink:type="simple">https://digitaleplannen.nl/0441/B7A00C0E-32C3-4FC6-A77A-04B465660FDD/</text:a> </text:p>
            <text:p text:style-name="common-al">
            <text:span text:style-name="nadrukvet">Beroep </text:span>
          </text:p>
            <text:p text:style-name="common-al">Tegen het besluit tot het verlenen van de omgevingsvergunning kan door belanghebbenden met ingang van de dag na die waarop het besluit ter inzage is gelegd beroep worden ingesteld bij de Rechtbank Noord-Holland. Van deze mogelijkheid kunnen gebruik maken: </text:p>
            <text:p text:style-name="common-al">Het beroepschrift moet gestuurd worden naar de Rechtbank Noord-Holland, Postbus 251, 1800 BG Alkmaar. Het beroepschrift moet zijn ondertekend en bevat tenminste de naam en het adres van de indiener, de dagtekening, een omschrijving van het besluit waartegen het gericht is en de gronden van het beroep.</text:p>
            <text:p text:style-name="common-al">
            <text:span text:style-name="nadrukvet">Inwerkingtreding omgevingsvergunning</text:span>
          </text:p>
            <text:p text:style-name="common-al">De omgevingsvergunning treedt in werking daags na afloop van de beroepstermijn.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common-al">Meer informatie</text:p>
            <text:p text:style-name="common-al">Voor meer informatie kunt u contact opnemen met de afdeling Ruimte van de gemeente Schagen, tel (0224) 210 282.</text:p>
            <text:p text:style-name="common-al">Schagen, 11 juni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04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4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4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OVGroteSloot203-VA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Grote Sloot 203a Sint Maartensbrug”</meta:user-defined>
    <meta:user-defined meta:name="OVERHEIDop.datumEindeReactietermijn">2024-07-24</meta:user-defined>
    <meta:user-defined meta:name="OVERHEIDop.terinzageleggingBG">https://www.ruimtelijkeplannen.nl/view?planidn=NL.IMRO.0441.OVGroteSloot203-VA01</meta:user-defined>
    <meta:user-defined meta:name="DCTERMS.W3CDTF/DCTERMS.available">2024-06-11</meta:user-defined>
    <meta:user-defined meta:name="DCTERMS.W3CDTF/OVERHEIDop.jaargang">2024</meta:user-defined>
    <meta:user-defined meta:name="OVERHEIDop.publicationIssue">252049</meta:user-defined>
    <meta:user-defined meta:name="OVERHEIDop.GmbID/DC.identifier">gmb-2024-252049</meta:user-defined>
    <meta:user-defined meta:name="OVERHEIDop.versieInformatie"/>
  </office:meta>
</office:document-meta>
</file>