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werp op de openbare plaats hijskraan (kenmerk 1109627) Watertorenlaan 98 Voorburg Kees Koopman Trans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Aanvraag ingediend voor het tijdelijk plaatsen van een hijskraan op 8 juli 2024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30 mei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2038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03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03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oorwerp op de openbare plaats hijskraan (kenmerk 1109627) Watertorenlaan 98 Voorburg Kees Koopman Transport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038</meta:user-defined>
    <meta:user-defined meta:name="OVERHEIDop.GmbID/DC.identifier">gmb-2024-252038</meta:user-defined>
    <meta:user-defined meta:name="OVERHEIDop.versieInformatie"/>
  </office:meta>
</office:document-meta>
</file>