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opslag schuur, Noordhoekstraat 2, 4735 RD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opslag schuur aan Noordhoekstraat 2, 4735 RD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6-2024. De gemeente neemt daarover waarschijnlijk voor 30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20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417</meta:user-defined>
    <dc:language>nl</dc:language>
    <meta:user-defined meta:name="OVERHEIDop.locatietype/OVERHEIDop.gebiedsmarkering">Vlak</meta:user-defined>
    <meta:user-defined meta:name="DC.title">Aanvraag vergunning voor het bouwen van een nieuwe opslag schuur, Noordhoekstraat 2, 4735 RD Zegg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37</meta:user-defined>
    <meta:user-defined meta:name="OVERHEIDop.GmbID/DC.identifier">gmb-2024-252037</meta:user-defined>
    <meta:user-defined meta:name="OVERHEIDop.versieInformatie"/>
  </office:meta>
</office:document-meta>
</file>